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6540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средстава за одржавања хигијене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3</text:span>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8440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18T11:13:16.33</dc:date>
    <meta:print-date>2026-02-06T10:10:51.43</meta:print-date>
    <meta:editing-cycles>113</meta:editing-cycles>
    <meta:editing-duration>PT11H31M22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